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rsid="000cff6b" officeooo:paragraph-rsid="000cff6b"/>
    </style:style>
    <style:style style:name="P5" style:family="paragraph" style:parent-style-name="Standard">
      <style:text-properties fo:font-size="10pt" officeooo:rsid="000cff6b" officeooo:paragraph-rsid="000cff6b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8.008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6.98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…................., dnia …....................</text:p>
      <text:p text:style-name="P2"/>
      <text:p text:style-name="P2"/>
      <text:p text:style-name="P6"><text:span text:style-name="T1">Do</text:span></text:p>
      <text:p text:style-name="P6"><text:span text:style-name="T1">Komornika Sądowego</text:span></text:p>
      <text:p text:style-name="P6"><text:span text:style-name="T1">przy Sądzie Rejonowym </text:span></text:p>
      <text:p text:style-name="P6"><text:span text:style-name="T1">dla Warszawy Pragi Północ </text:span></text:p>
      <text:p text:style-name="P6"><text:span text:style-name="T1">w Warszawie</text:span></text:p>
      <text:p text:style-name="P6"><text:span text:style-name="T1">Michała Leszczyńskiego</text:span></text:p>
      <text:p text:style-name="P6"><text:span text:style-name="T1">Kancelaria Komornicza Nr XI</text:span></text:p>
      <text:p text:style-name="P6"><text:span text:style-name="T1">w Warszawie</text:span></text:p>
      <text:p text:style-name="P6"><text:span text:style-name="T1">ul. Białostocka 48 lok. 93</text:span></text:p>
      <text:p text:style-name="P6"><text:span text:style-name="T1">03 – 748 Warszawa</text:span></text:p>
      <text:p text:style-name="P6"/>
      <text:p text:style-name="P2"/>
      <text:p text:style-name="P7"><text:span text:style-name="T1">Wnioskodawca: </text:span><text:tab/>…......................................…</text:p>
      <text:p text:style-name="P7"/>
      <text:p text:style-name="P7"><text:tab/><text:tab/><text:tab/>…......................................…</text:p>
      <text:p text:style-name="P7"/>
      <text:p text:style-name="P7"><text:tab/><text:tab/><text:tab/>…......................................…</text:p>
      <text:p text:style-name="P7"/>
      <text:p text:style-name="P7"><text:tab/><text:tab/><text:tab/>…....................................….</text:p>
      <text:p text:style-name="P7"/>
      <text:p text:style-name="P7"><text:tab/><text:tab/><text:tab/>…………………………….</text:p>
      <text:p text:style-name="P7"/>
      <text:p text:style-name="P7"><text:tab/><text:tab/><text:tab/></text:p>
      <text:p text:style-name="P7"/>
      <text:p text:style-name="P7"/>
      <text:p text:style-name="P7"><text:span text:style-name="T1">Adresat:</text:span> <text:tab/><text:tab/>…........................................…</text:p>
      <text:p text:style-name="P7"/>
      <text:p text:style-name="P7"><text:tab/><text:tab/><text:tab/>…........................................…</text:p>
      <text:p text:style-name="P7"/>
      <text:p text:style-name="P7"><text:tab/><text:tab/><text:tab/>…........................................…</text:p>
      <text:p text:style-name="P7"/>
      <text:p text:style-name="P7"><text:tab/><text:tab/><text:tab/>…......................................….</text:p>
      <text:p text:style-name="P7"/>
      <text:p text:style-name="P7"><text:tab/><text:tab/><text:tab/>………………………………</text:p>
      <text:p text:style-name="P7"/>
      <text:p text:style-name="P7"><text:tab/><text:tab/><text:tab/></text:p>
      <text:p text:style-name="P2"/>
      <text:p text:style-name="P3"><text:span text:style-name="T3">Wniosek o doręczenie korespondencji</text:span></text:p>
      <text:p text:style-name="Standard"/>
      <text:p text:style-name="Standard"/>
      <text:p text:style-name="P4"><text:tab/>Przedkładając zobowiązanie Sądu ……………………………………………………, z dnia …………………, sygn. akt ……..…….., wnoszę o doręczenie wskazanemu powyżej adresatowi dołączonej korespondencji.</text:p>
      <text:p text:style-name="P4"/>
      <text:p text:style-name="P5">Zał.:</text:p>
      <text:p text:style-name="P5">- zlecenie Sądu;</text:p>
      <text:p text:style-name="P4"><text:span text:style-name="T4">- korespondencja.</text:span></text:p>
      <text:p text:style-name="P4"/>
      <text:p text:style-name="P4"><text:tab/><text:tab/><text:tab/><text:tab/><text:tab/><text:tab/><text:tab/><text:tab/><text:tab/>……………………………</text:p>
      <text:p text:style-name="P4"><text:tab/><text:tab/><text:tab/><text:tab/><text:tab/><text:tab/><text:tab/><text:tab/><text:tab/> <text:s text:c="12"/>wnioskod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3T12:36:32.249000000</dc:date>
    <meta:editing-duration>PT4M47S</meta:editing-duration>
    <meta:editing-cycles>1</meta:editing-cycles>
    <meta:document-statistic meta:table-count="0" meta:image-count="0" meta:object-count="0" meta:page-count="1" meta:paragraph-count="30" meta:word-count="73" meta:character-count="930" meta:non-whitespace-character-count="817"/>
    <meta:generator>LibreOffice/7.0.0.3$Windows_X86_64 LibreOffice_project/8061b3e9204bef6b321a21033174034a5e2ea88e</meta:generator>
  </office:meta>
</office:document-meta>
</file>