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b8f9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eb8f9"/>
    </style:style>
    <style:style style:name="P7" style:family="paragraph" style:parent-style-name="Standard">
      <style:text-properties officeooo:rsid="002052aa" officeooo:paragraph-rsid="002052aa"/>
    </style:style>
    <style:style style:name="P8" style:family="paragraph" style:parent-style-name="Standard">
      <style:paragraph-properties fo:margin-left="0cm" fo:margin-right="0cm" fo:text-indent="8.008cm" style:auto-text-indent="false"/>
    </style:style>
    <style:style style:name="P9" style:family="paragraph" style:parent-style-name="Standard">
      <style:paragraph-properties fo:margin-left="0cm" fo:margin-right="0cm" fo:text-indent="8.008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8.008cm" style:auto-text-indent="false"/>
      <style:text-properties fo:font-weight="bold" officeooo:rsid="001ca9c0" officeooo:paragraph-rsid="001ca9c0" style:font-weight-asian="bold" style:font-weight-complex="bold"/>
    </style:style>
    <style:style style:name="P11" style:family="paragraph" style:parent-style-name="Standard">
      <style:paragraph-properties fo:margin-left="0cm" fo:margin-right="0cm" fo:text-indent="6.985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6.985cm" style:auto-text-indent="false"/>
      <style:text-properties officeooo:paragraph-rsid="001ca9c0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officeooo:rsid="001dfd9f" officeooo:paragraph-rsid="001dfd9f"/>
    </style:style>
    <style:style style:name="P15" style:family="paragraph" style:parent-style-name="Standard" style:list-style-name="L1">
      <style:text-properties officeooo:rsid="001ca9c0" officeooo:paragraph-rsid="001ca9c0"/>
    </style:style>
    <style:style style:name="P16" style:family="paragraph" style:parent-style-name="Standard">
      <style:paragraph-properties fo:text-align="justify" style:justify-single-word="false"/>
      <style:text-properties officeooo:rsid="001eb8f9" officeooo:paragraph-rsid="001eb8f9"/>
    </style:style>
    <style:style style:name="P17" style:family="paragraph" style:parent-style-name="Standard" style:list-style-name="L2">
      <style:text-properties officeooo:paragraph-rsid="001dfd9f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 style:list-style-name="L2">
      <style:text-properties fo:font-size="10pt" style:font-size-asian="10pt" style:font-size-complex="10pt"/>
    </style:style>
    <style:style style:name="T1" style:family="text">
      <style:text-properties fo:font-size="10pt" officeooo:rsid="001dfd9f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a9c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ca9c0" style:font-size-asian="8pt" style:font-size-complex="8pt"/>
    </style:style>
    <style:style style:name="T6" style:family="text">
      <style:text-properties fo:font-size="8pt" officeooo:rsid="001dfd9f" style:font-size-asian="8pt" style:font-size-complex="8pt"/>
    </style:style>
    <style:style style:name="T7" style:family="text">
      <style:text-properties fo:font-size="8pt" fo:font-weight="bold" officeooo:rsid="001eb8f9" style:font-size-asian="8pt" style:font-weight-asian="bold" style:font-size-complex="8pt" style:font-weight-complex="bold"/>
    </style:style>
    <style:style style:name="T8" style:family="text">
      <style:text-properties officeooo:rsid="001dfd9f"/>
    </style:style>
    <style:style style:name="T9" style:family="text">
      <style:text-properties officeooo:rsid="001eb8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…................., dnia …....................</text:p>
      <text:p text:style-name="Standard"/>
      <text:p text:style-name="Standard"/>
      <text:p text:style-name="Standard"/>
      <text:p text:style-name="Standard"/>
      <text:p text:style-name="P9">Do</text:p>
      <text:p text:style-name="P9">Komornika Sądowego</text:p>
      <text:p text:style-name="P9">przy Sądzie Rejonowym </text:p>
      <text:p text:style-name="P9">dla Warszawy Pragi Północ </text:p>
      <text:p text:style-name="P9">w Warszawie</text:p>
      <text:p text:style-name="P9">Michała Leszczyńskiego</text:p>
      <text:p text:style-name="P9">Kancelaria Komornicza <text:span text:style-name="T3">Nr XI</text:span></text:p>
      <text:p text:style-name="P10">w Warszawie</text:p>
      <text:p text:style-name="P9">ul. Białostocka 48 lok. 93</text:p>
      <text:p text:style-name="P9">03 – 748 Warszawa</text:p>
      <text:p text:style-name="P8"/>
      <text:p text:style-name="Standard"/>
      <text:p text:style-name="P11"><text:span text:style-name="T2">Wierzyciel: </text:span><text:tab/>…......................................…</text:p>
      <text:p text:style-name="P11"/>
      <text:p text:style-name="P11"><text:tab/><text:tab/><text:tab/>…......................................…</text:p>
      <text:p text:style-name="P11"/>
      <text:p text:style-name="P11"><text:tab/><text:tab/><text:tab/>…......................................…</text:p>
      <text:p text:style-name="P11"/>
      <text:p text:style-name="P11"><text:tab/><text:tab/><text:tab/>…....................................….</text:p>
      <text:p text:style-name="P11"/>
      <text:p text:style-name="P11"><text:tab/><text:tab/><text:tab/>…………………………….</text:p>
      <text:p text:style-name="P11"/>
      <text:p text:style-name="P11"><text:tab/><text:tab/><text:tab/>…………………………….</text:p>
      <text:p text:style-name="P12"><text:tab/><text:tab/><text:tab/><text:span text:style-name="T5">(</text:span><text:span text:style-name="T6">poza danymi osobowymi i adresem </text:span><text:span text:style-name="T5">podać nip, pesel, nr <text:tab/><text:tab/><text:tab/><text:tab/><text:tab/><text:tab/><text:tab/><text:tab/>telefonu, e-mail, w przypadku występowania <text:tab/><text:tab/><text:tab/><text:tab/><text:tab/><text:tab/><text:tab/><text:tab/><text:tab/>pełnomocnika/przedstawiciela ustawowego, <text:tab/><text:tab/><text:tab/><text:tab/><text:tab/><text:tab/><text:tab/><text:tab/><text:tab/>poza wierzycielem, podać dane i dane adresowe <text:tab/><text:tab/><text:tab/><text:tab/><text:tab/><text:tab/><text:tab/><text:tab/><text:tab/>pełnomocnika/przedstawiciela, dołączyć <text:tab/><text:tab/><text:tab/><text:tab/><text:tab/><text:tab/><text:tab/><text:tab/><text:tab/><text:tab/>oryginał/uwierzytelniony odpis <text:tab/><text:tab/><text:tab/><text:tab/><text:tab/><text:tab/><text:tab/><text:tab/><text:tab/><text:tab/><text:tab/>pełnomocnictwa)</text:span></text:p>
      <text:p text:style-name="P11"/>
      <text:p text:style-name="P11"/>
      <text:p text:style-name="P11"><text:span text:style-name="T2">Dłużnik:</text:span> <text:tab/><text:tab/>…........................................…</text:p>
      <text:p text:style-name="P11"/>
      <text:p text:style-name="P11"><text:tab/><text:tab/><text:tab/>…........................................…</text:p>
      <text:p text:style-name="P11"/>
      <text:p text:style-name="P11"><text:tab/><text:tab/><text:tab/>…........................................…</text:p>
      <text:p text:style-name="P11"/>
      <text:p text:style-name="P11"><text:tab/><text:tab/><text:tab/>…......................................….</text:p>
      <text:p text:style-name="P11"/>
      <text:p text:style-name="P11"><text:tab/><text:tab/><text:tab/>………………………………</text:p>
      <text:p text:style-name="P11"/>
      <text:p text:style-name="P11"><text:tab/><text:tab/><text:tab/>……………………………...</text:p>
      <text:p text:style-name="P11"><text:tab/><text:tab/><text:tab/><text:span text:style-name="T4">(podać nip, pesel, </text:span><text:span text:style-name="T5">nr telefonu, e-mail</text:span><text:span text:style-name="T4">)</text:span></text:p>
      <text:p text:style-name="Standard"/>
      <text:p text:style-name="Standard"/>
      <text:p text:style-name="Standard"/>
      <text:p text:style-name="P5">Wniosek <text:span text:style-name="T3">o </text:span>egzekucj<text:span text:style-name="T3">ę</text:span>/<text:span text:style-name="T3">zabezpieczenie</text:span></text:p>
      <text:p text:style-name="Standard"/>
      <text:p text:style-name="P2"><text:soft-page-break/><text:tab/>W oparciu o tytuł wykonawczy …............................................………………………..…. <text:span text:style-name="T4">(podać nazwę, sygnaturę, datę, datę klauzuli wykonalności)</text:span> wnoszę o wszczęcie postępowania egzekucyjnego/<text:span text:style-name="T3">zabezpieczającego</text:span> przeciwko ww. dłużnikowi. </text:p>
      <text:p text:style-name="P2"><text:tab/></text:p>
      <text:p text:style-name="P2"><text:tab/>Egzekucji/<text:span text:style-name="T3">zabezpieczeniu</text:span> podlega opisane w załączonym tytule wykonawczym świadczenie:</text:p>
      <text:p text:style-name="Standard"/>
      <text:list xml:id="list522705106" text:style-name="L1">
        <text:list-item>
          <text:p text:style-name="P13">należność główna ….......….………………………........................;</text:p>
          <text:p text:style-name="P13"/>
        </text:list-item>
        <text:list-item>
          <text:p text:style-name="P13">odsetki od dnia ….......................... w wysokości ….......................;</text:p>
          <text:p text:style-name="P13"/>
        </text:list-item>
        <text:list-item>
          <text:p text:style-name="P13">koszty procesu …........………………………………….................;</text:p>
          <text:p text:style-name="P13"/>
        </text:list-item>
        <text:list-item>
          <text:p text:style-name="P13">koszty klauzuli wykonalności …………………..............................;</text:p>
          <text:p text:style-name="P13"/>
        </text:list-item>
        <text:list-item>
          <text:p text:style-name="P14">koszty egzekucyjne ………………………………………………..:</text:p>
          <text:p text:style-name="P13"/>
        </text:list-item>
        <text:list-item>
          <text:p text:style-name="P15">bieżące raty alimentacyjne w wysokości …………………………..,</text:p>
          <text:p text:style-name="P15"/>
          <text:p text:style-name="P15">od dnia ………………….., z odsetkami od dnia ………….………;</text:p>
          <text:p text:style-name="P15"/>
        </text:list-item>
      </text:list>
      <text:p text:style-name="P7"><text:tab/>Inne istotne informacje o dochodzonej należności, np. dokonane wpłaty bezpośrednie, kwoty wyegzekwowane itp. <text:span text:style-name="T4">(należy podać dokładne sumy, daty wpłat, sposób rozliczenia, np. na odsetki, koszty, kapitał)</text:span>: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Standard"/>
      <text:p text:style-name="P2"><text:tab/>Egzekucję należy skierować, <text:span text:style-name="T9">stosownie do okoliczności sprawy i uznania komornika,</text:span> do wynagrodzenia dłużnika, rachunków bankowych, wierzytelności, ruchomości, nieruchomości oraz innych praw majątkowych <text:span text:style-name="T4">(należy podać wszelkie znane składniki majątku dłużnika, np.: nr rachunków bankowych, marki pojazdów, miejsca pracy itp., </text:span><text:span text:style-name="T6">w przypadku nieruchomości </text:span><text:span text:style-name="T7">obowiązkowo</text:span><text:span text:style-name="T6"> nr księgi wieczystej, adres, nazwę spółdzielni mieszkaniowej</text:span><text:span text:style-name="T4">)</text:span>. </text:p>
      <text:p text:style-name="P3"><text:tab/><text:span text:style-name="T9">Majątek dłużnika:</text:span></text:p>
      <text:p text:style-name="P16">…………………………………………………………………………………………………………</text:p>
      <text:p text:style-name="P3"/>
      <text:p text:style-name="P16">…………………………………………………………………………………………………………</text:p>
      <text:p text:style-name="P3"/>
      <text:p text:style-name="P16">…………………………………………………………………………………………………………</text:p>
      <text:p text:style-name="P16"><text:s text:c="3"/></text:p>
      <text:p text:style-name="P2"><text:tab/><text:span text:style-name="T9">Jednocześnie </text:span>składam wniosek o poszukiwanie majątku <text:span text:style-name="T9">dłużnika</text:span>.</text:p>
      <text:p text:style-name="Standard"/>
      <text:p text:style-name="P6"><text:tab/>Wyegzekwowane świadczenie należy przekazać na rachunek nr: </text:p>
      <text:p text:style-name="P6"/>
      <text:p text:style-name="P6">………………………………………………………………………….............…............................. .</text:p>
      <text:p text:style-name="Standard"/>
      <text:p text:style-name="P2"><text:tab/>Należne koszty egzekucyjne uiszczone zostaną na wezwanie. Wyboru komornika dokonano <text:s text:c="5"/>w oparciu o przepis art. <text:span text:style-name="T8">10 ust. 1</text:span> ustawy o komornikach sądowych.</text:p>
      <text:p text:style-name="P2"/>
      <text:p text:style-name="P4">Zał.:</text:p>
      <text:list xml:id="list2816764857" text:style-name="L2">
        <text:list-item>
          <text:p text:style-name="P19">tytuł wykonawczy <text:span text:style-name="T6">(oryginał);</text:span></text:p>
        </text:list-item>
        <text:list-item>
          <text:p text:style-name="P17"><text:span text:style-name="T1">pełnomocnictwo </text:span><text:span text:style-name="T6">(oryginał).</text:span></text:p>
        </text:list-item>
      </text:list>
      <text:p text:style-name="Standard"><text:tab/><text:tab/><text:tab/><text:tab/><text:tab/><text:tab/><text:tab/><text:tab/>…...........................................</text:p>
      <text:p text:style-name="P4"><text:tab/><text:tab/><text:tab/><text:tab/><text:tab/><text:tab/><text:tab/><text:tab/><text:tab/> <text:s text:c="9"/>wierzycie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5:19:04.88</meta:creation-date>
    <dc:date>2021-09-03T12:22:39.586000000</dc:date>
    <meta:editing-duration>PT42M35S</meta:editing-duration>
    <meta:editing-cycles>9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4" meta:word-count="281" meta:character-count="3148" meta:non-whitespace-character-count="2781"/>
  </office:meta>
</office:document-meta>
</file>