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dac1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officeooo:paragraph-rsid="000dac1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/>
      <style:text-properties officeooo:paragraph-rsid="000dac1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text-align="end" style:justify-single-word="false"/>
      <style:text-properties officeooo:paragraph-rsid="000dac1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dac1d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0dac1d"/>
    </style:style>
    <style:style style:name="P13" style:family="paragraph" style:parent-style-name="Standard">
      <style:paragraph-properties fo:text-align="justify" style:justify-single-word="false"/>
      <style:text-properties officeooo:paragraph-rsid="000dac1d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officeooo:paragraph-rsid="000dac1d" style:font-size-asian="10pt" style:font-size-complex="10pt"/>
    </style:style>
    <style:style style:name="P15" style:family="paragraph" style:parent-style-name="Standard" style:list-style-name="L1">
      <style:text-properties fo:font-size="10pt" officeooo:paragraph-rsid="000dac1d" style:font-size-asian="10pt" style:font-size-complex="10pt"/>
    </style:style>
    <style:style style:name="P16" style:family="paragraph" style:parent-style-name="Standard">
      <style:text-properties fo:font-size="10pt" officeooo:paragraph-rsid="000dac1d" style:font-size-asian="10pt" style:font-size-complex="10pt"/>
    </style:style>
    <style:style style:name="P17" style:family="paragraph" style:parent-style-name="Standard" style:list-style-name="L1">
      <style:text-properties officeooo:paragraph-rsid="000dac1d"/>
    </style:style>
    <style:style style:name="P18" style:family="paragraph" style:parent-style-name="Standard">
      <style:paragraph-properties fo:margin-left="0cm" fo:margin-right="0cm" fo:text-indent="8.008cm" style:auto-text-indent="false"/>
      <style:text-properties fo:font-weight="bold" officeooo:rsid="001ca9c0" officeooo:paragraph-rsid="000dac1d" style:font-weight-asian="bold" style:font-weight-complex="bold"/>
    </style:style>
    <style:style style:name="P19" style:family="paragraph" style:parent-style-name="Standard">
      <style:paragraph-properties fo:margin-left="0cm" fo:margin-right="0cm" fo:text-indent="8.008cm" style:auto-text-indent="false"/>
      <style:text-properties fo:font-weight="bold" officeooo:paragraph-rsid="000dac1d" style:font-weight-asian="bold" style:font-weight-complex="bold"/>
    </style:style>
    <style:style style:name="P20" style:family="paragraph" style:parent-style-name="Standard">
      <style:paragraph-properties fo:margin-left="0cm" fo:margin-right="0cm" fo:text-indent="8.008cm" style:auto-text-indent="false"/>
      <style:text-properties officeooo:paragraph-rsid="000dac1d"/>
    </style:style>
    <style:style style:name="P21" style:family="paragraph" style:parent-style-name="Standard">
      <style:paragraph-properties fo:margin-left="0cm" fo:margin-right="0cm" fo:text-align="start" style:justify-single-word="false" fo:text-indent="6.985cm" style:auto-text-indent="false"/>
      <style:text-properties officeooo:paragraph-rsid="000dac1d"/>
    </style:style>
    <style:style style:name="P22" style:family="paragraph" style:parent-style-name="Standard">
      <style:paragraph-properties fo:margin-left="0cm" fo:margin-right="0cm" fo:text-indent="6.985cm" style:auto-text-indent="false"/>
      <style:text-properties officeooo:paragraph-rsid="000dac1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ca9c0" style:font-size-asian="8pt" style:font-size-complex="8pt"/>
    </style:style>
    <style:style style:name="T3" style:family="text">
      <style:text-properties fo:font-size="8pt" officeooo:rsid="001dfd9f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style:font-name-asian="TimesNewRomanPSMT"/>
    </style:style>
    <style:style style:name="T6" style:family="text">
      <style:text-properties style:font-name="Century Gothic" fo:font-size="8pt" fo:font-style="italic" style:font-name-asian="TimesNewRomanPSMT" style:font-size-asian="8pt" style:font-style-asian="italic" style:font-name-complex="Century Gothic1" style:font-size-complex="8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9pt" style:font-size-asian="9pt" style:font-size-complex="9pt"/>
    </style:style>
    <style:style style:name="T11" style:family="text">
      <style:text-properties fo:color="#000000" loext:opacity="100%" officeooo:rsid="000dac1d"/>
    </style:style>
    <style:style style:name="T12" style:family="text">
      <style:text-properties style:font-weight-complex="bold"/>
    </style:style>
    <style:style style:name="T13" style:family="text">
      <style:text-properties style:text-position="super 58%" style:font-weight-complex="bold"/>
    </style:style>
    <style:style style:name="T14" style:family="text">
      <style:text-properties officeooo:rsid="001ca9c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dac1d"/>
    </style:style>
    <style:style style:name="T17" style:family="text">
      <style:text-properties officeooo:rsid="001dfd9f"/>
    </style:style>
    <style:style style:name="T18" style:family="text">
      <style:text-properties officeooo:rsid="001eb8f9"/>
    </style:style>
    <style:style style:name="T19" style:family="text">
      <style:text-properties fo:font-size="10pt" officeooo:rsid="001dfd9f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.…................., dnia …....................</text:p>
      <text:p text:style-name="P12"/>
      <text:p text:style-name="P12"/>
      <text:p text:style-name="P12"/>
      <text:p text:style-name="P12"/>
      <text:p text:style-name="P19">Do</text:p>
      <text:p text:style-name="P19">Komornika Sądowego</text:p>
      <text:p text:style-name="P19">przy Sądzie Rejonowym </text:p>
      <text:p text:style-name="P19">dla Warszawy Pragi Północ </text:p>
      <text:p text:style-name="P19">w Warszawie</text:p>
      <text:p text:style-name="P19">Michała Leszczyńskiego</text:p>
      <text:p text:style-name="P19">Kancelaria Komornicza <text:span text:style-name="T14">Nr XI</text:span></text:p>
      <text:p text:style-name="P18">w Warszawie</text:p>
      <text:p text:style-name="P19">ul. Białostocka 48 lok. 93</text:p>
      <text:p text:style-name="P19">03 – 748 Warszawa</text:p>
      <text:p text:style-name="P20"/>
      <text:p text:style-name="P12"/>
      <text:p text:style-name="P22"><text:span text:style-name="T15">Wierzyciel: </text:span><text:tab/>…......................................…</text:p>
      <text:p text:style-name="P22"/>
      <text:p text:style-name="P22"><text:tab/><text:tab/><text:tab/>…......................................…</text:p>
      <text:p text:style-name="P22"/>
      <text:p text:style-name="P22"><text:tab/><text:tab/><text:tab/>…......................................…</text:p>
      <text:p text:style-name="P22"/>
      <text:p text:style-name="P22"><text:tab/><text:tab/><text:tab/>…....................................….</text:p>
      <text:p text:style-name="P22"/>
      <text:p text:style-name="P22"><text:tab/><text:tab/><text:tab/>…………………………….</text:p>
      <text:p text:style-name="P22"/>
      <text:p text:style-name="P22"><text:tab/><text:tab/><text:tab/>…………………………….</text:p>
      <text:p text:style-name="P21"><text:tab/><text:tab/><text:tab/><text:span text:style-name="T2">(</text:span><text:span text:style-name="T3">poza danymi osobowymi i adresem </text:span><text:span text:style-name="T2">podać nip, pesel, nr <text:tab/><text:tab/><text:tab/><text:tab/><text:tab/><text:tab/><text:tab/><text:tab/>telefonu, e-mail, w przypadku występowania <text:tab/><text:tab/><text:tab/><text:tab/><text:tab/><text:tab/><text:tab/><text:tab/><text:tab/>pełnomocnika/przedstawiciela ustawowego, <text:tab/><text:tab/><text:tab/><text:tab/><text:tab/><text:tab/><text:tab/><text:tab/><text:tab/>poza wierzycielem, podać dane i dane adresowe <text:tab/><text:tab/><text:tab/><text:tab/><text:tab/><text:tab/><text:tab/><text:tab/><text:tab/>pełnomocnika/przedstawiciela, dołączyć <text:tab/><text:tab/><text:tab/><text:tab/><text:tab/><text:tab/><text:tab/><text:tab/><text:tab/><text:tab/>oryginał/uwierzytelniony odpis <text:tab/><text:tab/><text:tab/><text:tab/><text:tab/><text:tab/><text:tab/><text:tab/><text:tab/><text:tab/><text:tab/>pełnomocnictwa)</text:span></text:p>
      <text:p text:style-name="P22"/>
      <text:p text:style-name="P22"/>
      <text:p text:style-name="P22"><text:span text:style-name="T15">Dłużnik:</text:span> <text:tab/><text:tab/>…........................................…</text:p>
      <text:p text:style-name="P22"/>
      <text:p text:style-name="P22"><text:tab/><text:tab/><text:tab/>…........................................…</text:p>
      <text:p text:style-name="P22"/>
      <text:p text:style-name="P22"><text:tab/><text:tab/><text:tab/>…........................................…</text:p>
      <text:p text:style-name="P22"/>
      <text:p text:style-name="P22"><text:tab/><text:tab/><text:tab/>…......................................….</text:p>
      <text:p text:style-name="P22"/>
      <text:p text:style-name="P22"><text:tab/><text:tab/><text:tab/>………………………………</text:p>
      <text:p text:style-name="P22"/>
      <text:p text:style-name="P22"><text:tab/><text:tab/><text:tab/>……………………………...</text:p>
      <text:p text:style-name="P22"><text:tab/><text:tab/><text:tab/><text:span text:style-name="T1">(podać nip, pesel, </text:span><text:span text:style-name="T2">nr telefonu, e-mail</text:span><text:span text:style-name="T1">)</text:span></text:p>
      <text:p text:style-name="P12"/>
      <text:p text:style-name="P12"/>
      <text:p text:style-name="P12"/>
      <text:p text:style-name="P11">Wniosek <text:span text:style-name="T14">o </text:span>egzekucj<text:span text:style-name="T14">ę </text:span><text:span text:style-name="T16">świadczenia niepieniężnego (eksmisja)</text:span></text:p>
      <text:p text:style-name="P5"/>
      <text:p text:style-name="P3"><text:soft-page-break/>W oparciu o tytuł wykonawczy …............................................………………………..…. <text:span text:style-name="T1">(podać nazwę, sygnaturę, datę, datę klauzuli wykonalności),</text:span> </text:p>
      <text:p text:style-name="P6">na podstawie którego dłużnik wraz z następującymi osobami:</text:p>
      <text:p text:style-name="P6"/>
      <text:p text:style-name="P8">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6"><text:span text:style-name="T4"><text:s text:c="80"/></text:span></text:p>
      <text:p text:style-name="P1">ma opróżnić lokal w ……………………………. , przy ul. ………………………………………….</text:p>
      <text:p text:style-name="P1">składający się z …………….. izb,</text:p>
      <text:p text:style-name="P9"/>
      <text:p text:style-name="P1"><text:span text:style-name="T16">w</text:span>noszę:</text:p>
      <text:p text:style-name="P1">1) <text:span text:style-name="T16">o</text:span> wszczęcie egzekucji poprzez wezwanie dłużnika do dobrowolnego opróżnienia zajmowanego lokalu w ciągu 7 dni, a po bezskutecznym upływie tego terminu, o usunięcie dłużnika z powyższego lokalu zgodnie z treścią wyżej wymienionego tytułu wykonawczego.</text:p>
      <text:p text:style-name="P1"/>
      <text:p text:style-name="P2"><text:span text:style-name="T5">Wskazuję lokal socjalny/pomieszczenie tymczasowe dla dłużnika znajdujące się w: ……………………………………….</text:span></text:p>
      <text:p text:style-name="P4"><text:span text:style-name="T6"/></text:p>
      <text:p text:style-name="P1">2) <text:s/><text:span text:style-name="T16">w</text:span>szczęcie egzekucji w celu ściągnięcia określonych wyżej wymienionym tytułem wykona<text:span text:style-name="T16">w</text:span>czym <text:s/>kwot ……………. zł oraz kosztów procesowych w kwocie …………….. <text:span text:style-name="T16">i</text:span> kosztów postępowania egzekucyjnego.</text:p>
      <text:p text:style-name="P1"/>
      <text:p text:style-name="P13"><text:span text:style-name="T18">Jednocześnie </text:span>składam wniosek o poszukiwanie majątku <text:span text:style-name="T18">dłużnika</text:span>.</text:p>
      <text:p text:style-name="P12"/>
      <text:p text:style-name="P12"><text:tab/>Wyegzekwowane świadczenie należy przekazać na rachunek nr: </text:p>
      <text:p text:style-name="P12"/>
      <text:p text:style-name="P12">………………………………………………………………………….............…............................. .</text:p>
      <text:p text:style-name="P12"/>
      <text:p text:style-name="P3"><text:tab/>Należne koszty egzekucyjne uiszczone zostaną na wezwanie. </text:p>
      <text:p text:style-name="P3"/>
      <text:p text:style-name="P16">Zał.:</text:p>
      <text:list xml:id="list2009845978" text:style-name="L1">
        <text:list-item>
          <text:p text:style-name="P15">tytuł wykonawczy <text:span text:style-name="T3">(oryginał);</text:span></text:p>
        </text:list-item>
        <text:list-item>
          <text:p text:style-name="P17"><text:span text:style-name="T19">pełnomocnictwo </text:span><text:span text:style-name="T3">(oryginał).</text:span></text:p>
        </text:list-item>
      </text:list>
      <text:p text:style-name="P12"><text:tab/><text:tab/><text:tab/><text:tab/><text:tab/><text:tab/><text:tab/><text:tab/> <text:s text:c="4"/>…...........................................</text:p>
      <text:p text:style-name="P14"><text:tab/><text:tab/><text:tab/><text:tab/><text:tab/><text:tab/><text:tab/><text:tab/><text:tab/> <text:s text:c="10"/>wierzyciel </text:p>
      <text:p text:style-name="P7"><text:span text:style-name="T9"/></text:p>
      <text:p text:style-name="Standard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3T12:51:00.467000000</dc:date>
    <meta:editing-duration>PT10M28S</meta:editing-duration>
    <meta:editing-cycles>1</meta:editing-cycles>
    <meta:document-statistic meta:table-count="0" meta:image-count="0" meta:object-count="0" meta:page-count="2" meta:paragraph-count="47" meta:word-count="226" meta:character-count="2528" meta:non-whitespace-character-count="2131"/>
    <meta:generator>LibreOffice/7.0.0.3$Windows_X86_64 LibreOffice_project/8061b3e9204bef6b321a21033174034a5e2ea88e</meta:generator>
  </office:meta>
</office:document-meta>
</file>